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Herenland West’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p grond van de artikelen 3.1 en 3.8 van de Wet ruimtelijke ordening, bekend dat de gemeenteraad in zijn vergadering van 7 november 2024 het bestemmingsplan Herenland West (Opheusden) gewijzigd (ten opzichte van het ontwerpplan) heeft vastgesteld. </text:p>
            <text:p text:style-name="common-al">
            <text:span text:style-name="nadrukcur">Plan(gebied)</text:span>
          </text:p>
            <text:p text:style-name="common-al">Met dit bestemmingsplan wordt de bouw van nieuwe woningen mogelijk gemaakt. Het plangebied ligt ten westen van de bestaande woonwijk Herenland in Opheusden, ten zuiden van de Hamsestraat en sluit aan de zuidzijde aan op het plangebied van het bestemmingsplan Randweg Opheusden.</text:p>
            <text:p text:style-name="common-al">
            <text:span text:style-name="nadrukcur">Wijzigingen t.o.v. ontwerpbestemmingsplan</text:span>
          </text:p>
            <text:p text:style-name="common-al">De gemeenteraad heeft bij zijn besluit een aantal wijzigingen aangebracht in het bestemmingsplan. De belangrijkste aanpassingen betreft de toevoeging van de bestemming Water ter hoogte van Hamsestraat 75 alsmede het wijzigen van de bestemming Wonen naar Groen op twee centrale plekken in het plangebied. Hierdoor is ook het aantal te realiseren woningen naar beneden bijgesteld. Alle wijzigingen zijn opgenomen in de Nota van wijzigingen, die onderdeel uitmaakt van het raadsbesluit tot vaststelling van het bestemmingsplan, en die bij de stukken ter inzage wordt gelegd.</text:p>
            <text:p text:style-name="common-al">
            <text:span text:style-name="nadrukvet">Inzageperiode: 21 november 2024 t/m 2 januari 2025</text:span>
          </text:p>
            <text:p text:style-name="common-al">
            <text:span text:style-name="nadrukvet">Inzageplaatsen:</text:span>
          </text:p>
            <text:list text:style-name="id1-3-2-1-1-8">
              <text:list-item text:style-override="id1-3-2-1-1-8-1">
                <text:number>1.</text:number>
                <text:p text:style-name="al">Analoog: tijdens de openingstijden van het Omgevingsloket van het gemeentehuis Neder-Betuwe, Burgemeester Lodderstraat 20, 4043 KM, Opheusden. </text:p>
              </text:list-item>
              <text:list-item text:style-override="id1-3-2-1-1-8-2">
                <text:number>2.</text:number>
                <text:p text:style-name="al">Digitaal: <text:a xlink:href="http://www.omgevingswet.overheid.nl/regels-op-de-kaart" xlink:type="simple">www.omgevingswet.overheid.nl/regels-op-de-kaart</text:a>, klik dan nogmaals op de button “Regels op de kaart”. Onder “document zoeken” dient u de volgende Imro-code in te vullen:  NL.IMRO.1740.bpOPherenlandwest-vst1 </text:p>
              </text:list-item>
            </text:list>
            <text:p text:style-name="common-al">
            <text:span text:style-name="nadrukvet">Beroep en inwerkingtreding</text:span>
          </text:p>
            <text:p text:style-name="common-al">Belanghebbenden, kunnen gedurende de beroepstermijn van zes weken (van 22 november 2024 t/m 2 januari 2025) schriftelijk beroep instellen tegen het vastgestelde bestemmings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het bestemmingsplan niet in werking voordat op dat verzoek is beslist.</text:p>
            <text:p text:style-name="common-al">Opheusden, 20 november 2024</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94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Pherenlandwest-vst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Herenland West’ (Opheusden)</meta:user-defined>
    <meta:user-defined meta:name="DCTERMS.W3CDTF/DCTERMS.available">2024-11-20</meta:user-defined>
    <meta:user-defined meta:name="DCTERMS.W3CDTF/OVERHEIDop.jaargang">2024</meta:user-defined>
    <meta:user-defined meta:name="OVERHEIDop.publicationIssue">479423</meta:user-defined>
    <meta:user-defined meta:name="OVERHEIDop.GmbID/DC.identifier">gmb-2024-479423</meta:user-defined>
    <meta:user-defined meta:name="OVERHEIDop.versieInformatie"/>
  </office:meta>
</office:document-meta>
</file>