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chikking maatwerkvoorschriften Maple Group B.V. 2720714</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Burgemeester en Wethouders van Rotterdam maken het volgende bekend.</text:p>
            <text:p text:style-name="common-al"/>
            <text:p text:style-name="common-al">Op 28 december 2023 hebben wij namens Maple Group BV, een verzoek ontvangen van Wematech Milieu </text:p>
            <text:p text:style-name="common-al">Adviseurs B.V. om een maatwerkvoorschrift te stellen met betrekking tot geluid. De inrichting is gelegen aan de Pastoriestraat 1 te Rotterdam-Pernis.</text:p>
            <text:p text:style-name="common-al"/>
            <text:p text:style-name="common-al">De activiteiten van Maple Group BV vallen onder het Activiteitenbesluit milieubeheer en de Activiteitenregeling milieubeheer. Op basis van artikel 8.42, eerste lid, van de Wet milieubeheer juncto artikel 2.20, eerste en vierde lid, van het Activiteitenbesluit milieubeheer kunnen wij maatwerkvoorschriften stellen met betrekking tot geluid.</text:p>
            <text:p text:style-name="common-al"/>
            <text:p text:style-name="common-al">Burgemeester en Wethouders van Rotterdam hebben besloten om maatwerkvoorschriften op te leggen met betrekking tot geluid.</text:p>
            <text:p text:style-name="common-al"/>
            <text:p text:style-name="common-al">Het besluit is op 8 november 2024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20714. </text:p>
            <text:p text:style-name="common-al">Voor de betreffende stukken met betrekking tot deze procedure kunt u op bijgaande link klikken: <text:a xlink:href="https://loket.dcmr.nl/mozard/!suite92.scherm1007?mObj=9174093" xlink:type="simple">https://loket.dcmr.nl/mozard/!suite92.scherm1007?mObj=9174093</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41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1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1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20714</meta:user-defined>
    <meta:user-defined meta:name="DCTERMS.abstract">B&amp;W hebben besloten om maatwerkvoorschriften op te leggen mbt geluid voor Pastoriestraat 1 te Rotterdam</meta:user-defined>
    <dc:language>nl</dc:language>
    <meta:user-defined meta:name="OVERHEIDop.locatietype/OVERHEIDop.gebiedsmarkering">Adres</meta:user-defined>
    <meta:user-defined meta:name="DC.title">RECTIFICATIE Kennisgeving beschikking maatwerkvoorschriften Maple Group B.V. 2720714</meta:user-defined>
    <meta:user-defined meta:name="DCTERMS.W3CDTF/DCTERMS.available">2024-11-14</meta:user-defined>
    <meta:user-defined meta:name="DCTERMS.W3CDTF/OVERHEIDop.jaargang">2024</meta:user-defined>
    <meta:user-defined meta:name="OVERHEIDop.publicationIssue">479419</meta:user-defined>
    <meta:user-defined meta:name="OVERHEIDop.GmbID/DC.identifier">gmb-2024-479419</meta:user-defined>
    <meta:user-defined meta:name="OVERHEIDop.versieInformatie"/>
  </office:meta>
</office:document-meta>
</file>