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5 ingekomen aanvraag omgevingsvergunning van Waterlelie Winkel (Z-515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Waterlelie, nieuwbouwplan Dahliapark in Winkel</text:p>
            <text:p text:style-name="common-al">
            <text:span text:style-name="nadrukvet">Datum ontvangst aanvraag:</text:span> 10 november 2024</text:p>
            <text:p text:style-name="common-al">
            <text:span text:style-name="nadrukvet">Zaaknummer: </text:span>Z-51595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9410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10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4 week 45 ingekomen aanvraag omgevingsvergunning van Waterlelie Winkel (Z-51595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10</meta:user-defined>
    <meta:user-defined meta:name="OVERHEIDop.GmbID/DC.identifier">gmb-2024-479410</meta:user-defined>
    <meta:user-defined meta:name="OVERHEIDop.versieInformatie"/>
  </office:meta>
</office:document-meta>
</file>