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melding lasergamen bij de bossen omgeving Kattendans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602</text:p>
            <text:p text:style-name="common-al">Ontvangstdatum melding: 11-11-2024</text:p>
            <text:p text:style-name="common-al">Omschrijving: melding lasergamen bij de bossen omgeving Kattendans in Bergeijk</text:p>
            <text:p text:style-name="common-al">Activiteit: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7940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0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0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4602</meta:user-defined>
    <meta:user-defined meta:name="DCTERMS.abstract">melding lasergamen bij de bossen omgeving Kattendans in Bergeijk</meta:user-defined>
    <dc:language>nl</dc:language>
    <meta:user-defined meta:name="OVERHEIDop.locatietype/OVERHEIDop.gebiedsmarkering">Punt</meta:user-defined>
    <meta:user-defined meta:name="DC.title">Acceptatie melding lasergamen bij de bossen omgeving Kattendans in Bergeijk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405</meta:user-defined>
    <meta:user-defined meta:name="OVERHEIDop.GmbID/DC.identifier">gmb-2024-479405</meta:user-defined>
    <meta:user-defined meta:name="OVERHEIDop.versieInformatie"/>
  </office:meta>
</office:document-meta>
</file>