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bouw tuinberging, Wolfsdonk 30, 4861 B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11-2024 een aanvraag omgevingsvergunning hebben ontvangen voor de nieuwbouw van een tuinberging op het adres Wolfsdonk 30, 4861 BB Chaam (10941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940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32</meta:user-defined>
    <dc:language>nl</dc:language>
    <meta:user-defined meta:name="OVERHEIDop.locatietype/OVERHEIDop.gebiedsmarkering">Punt</meta:user-defined>
    <meta:user-defined meta:name="DC.title">Ingekomen aanvraag omgevingsvergunning, nieuwbouw tuinberging, Wolfsdonk 30, 4861 BB Cha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02</meta:user-defined>
    <meta:user-defined meta:name="OVERHEIDop.GmbID/DC.identifier">gmb-2024-479402</meta:user-defined>
    <meta:user-defined meta:name="OVERHEIDop.versieInformatie"/>
  </office:meta>
</office:document-meta>
</file>