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sanering Plesmanweg 6,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
          </text:p>
            <text:p text:style-name="common-al">
            <text:span text:style-name="nadrukvet">BUS-melding bodemsanering </text:span>
          </text:p>
            <text:p text:style-name="common-al">
            <text:span text:style-name="nadrukvet">Plesmanweg 6</text:span>
          </text:p>
            <text:p text:style-name="common-al">Op 17 oktober 2024 is bij ons college een melding binnengekomen op grond van het Besluit Uniforme Saneringen. Het gaat om het voornemen van een bodemsanering aan de Plesmanweg 6 te Almelo. Het gaat om een grondsanering vallend onder de categorie immobiel.</text:p>
            <text:p text:style-name="common-al">Deze kennisgeving wordt gedaan onafhankelijk van de controle of de melding in overeenstemming is met artikel 39b van de Wet bodembescherming, het Besluit uniforme saneringen en de Regeling uniforme saneringen (hierna kortweg: artikel 39b Wbb).</text:p>
            <text:p text:style-name="common-al">Deze mededeling is geen beschikking in de zin van de Algemene wet bestuursrecht. Inspraak, tervisielegging, zienswijze, bezwaar of beroep is dan ook niet van toepassing op de mededeling.</text:p>
            <text:p text:style-name="last-al">Indien de melding in overeenstemming is met artikel 39b Wbb kan de saneerder vanaf vijf weken na de ontvangstdatum van de melding beginnen met de san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940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Almelo</meta:user-defined>
    <meta:user-defined meta:name="OVERHEIDop.Rubriek/DC.type">omgevingsmeld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S-melding bodemsanering Plesmanweg 6, Almelo</meta:user-defined>
    <meta:user-defined meta:name="DCTERMS.W3CDTF/DCTERMS.available">2024-11-15</meta:user-defined>
    <meta:user-defined meta:name="DCTERMS.W3CDTF/OVERHEIDop.jaargang">2024</meta:user-defined>
    <meta:user-defined meta:name="OVERHEIDop.publicationIssue">479401</meta:user-defined>
    <meta:user-defined meta:name="OVERHEIDop.GmbID/DC.identifier">gmb-2024-479401</meta:user-defined>
    <meta:user-defined meta:name="OVERHEIDop.versieInformatie"/>
  </office:meta>
</office:document-meta>
</file>