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Meerdervoortstraat         24/0025999  AS24/1062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Meerdervoort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Meerdervoortstraat, ter hoogte van nr. 119,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Meerdervoortstraat, ter hoogte van nr. 119,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2 november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39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9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9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Meerdervoortstraat 1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11-14</meta:user-defined>
    <meta:user-defined meta:name="DCTERMS.W3CDTF/OVERHEIDop.jaargang">2024</meta:user-defined>
    <meta:user-defined meta:name="OVERHEIDop.publicationIssue">479399</meta:user-defined>
    <meta:user-defined meta:name="OVERHEIDop.GmbID/DC.identifier">gmb-2024-479399</meta:user-defined>
    <meta:user-defined meta:name="OVERHEIDop.versieInformatie"/>
  </office:meta>
</office:document-meta>
</file>