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tijdelijke uitweg en het opslaan van roerende zaken, Zilverschoonstraat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tijdelijke uitweg en het opslaan van roerende zaken aan de Zilverschoonstraat </text:span>
          </text:p>
            <text:p text:style-name="common-al">De gemeente Assen heeft een aanvraag voor een omgevingsvergunning ontvangen. De vergunning is aangevraagd voor het maken van een tijdelijke uitweg en het opslaan van roerende zaken aan de Zilverschoonstraa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3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55109</meta:user-defined>
    <dc:language>nl</dc:language>
    <meta:user-defined meta:name="OVERHEIDop.locatietype/OVERHEIDop.gebiedsmarkering">Vlak</meta:user-defined>
    <meta:user-defined meta:name="DC.title">Aanvraag omgevingsvergunning, het maken van een tijdelijke uitweg en het opslaan van roerende zaken, Zilverschoonstraat nieuwbouw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98</meta:user-defined>
    <meta:user-defined meta:name="OVERHEIDop.GmbID/DC.identifier">gmb-2024-479398</meta:user-defined>
    <meta:user-defined meta:name="OVERHEIDop.versieInformatie"/>
  </office:meta>
</office:document-meta>
</file>