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anderen van een bestaande in-/uitrit op de locatie Voorthuizerstraat 103 in Putten</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aanvraag omgevingsvergunning ingediend voor het veranderen van een bestaande in-/uitrit op het adres Voorthuizerstraat 103. Deze aanvraag heeft zaaknummer Z2024-000625 en heeft betrekking op:</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939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9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9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625</meta:user-defined>
    <dc:language>nl</dc:language>
    <meta:user-defined meta:name="OVERHEIDop.locatietype/OVERHEIDop.gebiedsmarkering">Punt</meta:user-defined>
    <meta:user-defined meta:name="DC.title">Ingekomen aanvraag omgevingsvergunning voor het veranderen van een bestaande in-/uitrit op de locatie Voorthuizerstraat 103 in Putten</meta:user-defined>
    <meta:user-defined meta:name="DCTERMS.W3CDTF/DCTERMS.available">2024-11-14</meta:user-defined>
    <meta:user-defined meta:name="DCTERMS.W3CDTF/OVERHEIDop.jaargang">2024</meta:user-defined>
    <meta:user-defined meta:name="OVERHEIDop.publicationIssue">479393</meta:user-defined>
    <meta:user-defined meta:name="OVERHEIDop.GmbID/DC.identifier">gmb-2024-479393</meta:user-defined>
    <meta:user-defined meta:name="OVERHEIDop.versieInformatie"/>
  </office:meta>
</office:document-meta>
</file>