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Dijkgraaf de Leeuwweg 28, 6626 BH, Alphen, opslaan van diesel en vloeistoffen die niet brandbaar zijn in bovengrondse opslagtanks, ODR2409040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7939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9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9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Melding Activiteitenbesluit voor Dijkgraaf de Leeuwweg 28, 6626 BH, Alphen, opslaan van diesel en vloeistoffen die niet brandbaar zijn in bovengrondse opslagtanks, ODR2409040 -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9392</meta:user-defined>
    <meta:user-defined meta:name="OVERHEIDop.GmbID/DC.identifier">gmb-2024-479392</meta:user-defined>
    <meta:user-defined meta:name="OVERHEIDop.versieInformatie"/>
  </office:meta>
</office:document-meta>
</file>