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op 19 december 2024, Kaasmark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heeft de gemeente een aanvraag ontvangen voor een ontheffing RVV op locatie Kaasmarkt Purmerend. De aanvraag is geregistreerd onder zaaknummer Z2024-00004672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938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672</meta:user-defined>
    <meta:user-defined meta:name="DCTERMS.abstract">Betreft: aanvraag op locatie Kaasmarkt thv Nicolaaskerk, 1441BG Purmerend</meta:user-defined>
    <dc:language>nl</dc:language>
    <meta:user-defined meta:name="OVERHEIDop.locatietype/OVERHEIDop.gebiedsmarkering">Punt</meta:user-defined>
    <meta:user-defined meta:name="DC.title">Aanvraag ontheffing RVV op 19 december 2024, Kaasmarkt Purmere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85</meta:user-defined>
    <meta:user-defined meta:name="OVERHEIDop.GmbID/DC.identifier">gmb-2024-479385</meta:user-defined>
    <meta:user-defined meta:name="OVERHEIDop.versieInformatie"/>
  </office:meta>
</office:document-meta>
</file>