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Mandaatbesluit Stichting Jeugdteams Zuid-Holland Zuid gemeente Sliedrecht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liedrecht;</text:p>
            <text:p text:style-name="al">gelet op Afdeling 10.1 van de Algemene wet bestuursrecht en Hoofdstuk 6 van de Jeugdwet;</text:p>
            <text:p text:style-name="al"/>
            <text:p text:style-name="al"/>
            <text:p text:style-name="al">Besluit:</text:p>
            <text:p text:style-name="al">aan de directeur, gebiedsmanagers en jeugdprofessionals van de Stichting Jeugdteams Zuid-Holland Zuid mandaat te verlenen voor het indienen van verzoeken gericht op het verkrijgen van een machtiging van de kinderrechter als bedoeld in artikel 6.1.2, 6.1.3, 6.1.4 en 6.1.8 Jeugdwe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Aan de directeur, gebiedsmanagers en jeugdprofessionals van de Stichting Jeugdteams Zuid-Holland Zuid, waaronder tevens worden begrepen de onder hun verantwoordelijkheid vallende medewerkers, wordt door het college van burgemeester en wethouders mandaat verleend om namens het college uitvoering te geven aan artikel 6.1.2 met uitzondering van het vijfde lid, alsmede de artikelen 6.1.3, 6.1.4 met uitzondering van derde lid, en 6.1.8 Jeugdwet, door:</text:p>
            <text:list text:style-name="id1-3-2-2-1-3">
              <text:list-item text:style-override="id1-3-2-2-1-3-1">
                <text:number>a.</text:number>
                <text:p text:style-name="al">een mondeling dan wel schriftelijk verzoek bij de kinderrechter van de rechtbank in te dienen, strekkende tot het verlenen van een spoedmachtiging om een jeugdige in een gesloten accommodatie te doen opnemen en te doen verblijven in het vrijwillig kader op grond van artikel 6.1.3 Jeugdwet;</text:p>
              </text:list-item>
              <text:list-item text:style-override="id1-3-2-2-1-3-2">
                <text:number>b.</text:number>
                <text:p text:style-name="al">een mondeling spoedverzoek zoals bedoeld onder a. ex artikel 6.1.3 Jeugdwet schriftelijk aan de rechtbank te bevestigen;</text:p>
              </text:list-item>
              <text:list-item text:style-override="id1-3-2-2-1-3-3">
                <text:number>c.</text:number>
                <text:p text:style-name="al">een verzoek bij de kinderrechter voor te bereiden en in te dienen, strekkende tot het verlenen van een voorwaardelijke machtiging om een jeugdige in het vrijwillig kader in een gesloten accommodatie te doen opnemen en te doen verblijven op grond van artikel 6.1.2 Jeugdwet;</text:p>
              </text:list-item>
              <text:list-item text:style-override="id1-3-2-2-1-3-4">
                <text:number>d.</text:number>
                <text:p text:style-name="al">een verzoek bij de kinderrechter voor te bereiden en in te dienen, strekkende tot het verlenen van een voorwaardelijke machtiging om een jeugdige in het vrijwillig kader in een gesloten accommodatie te doen opnemen en te doen verblijven op grond van artikel 6.1.4 Jeugdwet;</text:p>
              </text:list-item>
              <text:list-item text:style-override="id1-3-2-2-1-3-5">
                <text:number>e.</text:number>
                <text:p text:style-name="al">ten behoeve van de verzoeken zoals bedoeld onder a, c, d. een instemmingsverklaring van een gedragswetenschapper ex artikel 6.1.3 lid 3, artikel 6.1.2 lid 6, of artikel 6.1.4 lid 4 Jeugdwet aan de rechtbank te overleggen;</text:p>
              </text:list-item>
              <text:list-item text:style-override="id1-3-2-2-1-3-6">
                <text:number>f.</text:number>
                <text:p text:style-name="al">overige (proces)stukken, zoals informatie van jeugdhulpaanbieders, aan de rechtbank en belanghebbenden over te leggen;</text:p>
              </text:list-item>
              <text:list-item text:style-override="id1-3-2-2-1-3-7">
                <text:number>g.</text:number>
                <text:p text:style-name="al">ter zitting op te treden in de breedste zin van het woord.</text:p>
              </text:list-item>
            </text:list>
            <text:p text:style-name="al"/>
          </text:section>
          <text:section text:name="artikel_id1-3-2-2-2" text:style-name="artikel">
            <text:p text:style-name="artikel_kop_titel"><text:span text:style-name="artikel_kop_label">Artikel</text:span> <text:span text:style-name="artikel_kop_nr">2</text:span> Slotbepaling</text:p>
            <text:p text:style-name="al">Te bepalen dat dit besluit in werking treedt op de dag na de datum van bekendmaking, met terugwerkende kracht tot en met 1 januari 2024.</text:p>
            <text:p text:style-name="al"/>
            <text:p text:style-name="al"/>
          </text:section>
        </text:section>
        <text:section text:name="regeling-sluiting_id1-3-2-3" text:style-name="regeling-sluiting">
          <text:section text:name="ondertekening_id1-3-2-3-1">
            <text:p><text:span text:style-name="functie">Aldus besloten in de vergadering van 1 oktober 2024,</text:span></text:p>
            <text:p><text:span text:style-name="functie"/></text:p>
            <text:p><text:span text:style-name="functie">Burgemeester en wethouders van Sliedrecht,</text:span></text:p>
            <text:p><text:span text:style-name="functie">De secretaris, De burgemeester,</text:span></text:p>
            <text:p><text:span text:style-name="functie"/></text:p>
            <text:p><text:span text:style-name="functie">N.H. Kuiper mca mcm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938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8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8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Zorg en gezondheid | Organisatie en beleid</meta:user-defined>
    <meta:user-defined meta:name="DC.source">Algemene wet bestuursrecht]|[https://wetten.overheid.nl/BWBR0005537/2024-11-08</meta:user-defined>
    <meta:user-defined meta:name="DC.source">Jeugdwet]|[https://wetten.overheid.nl/BWBR0034925/2024-11-06</meta:user-defined>
    <meta:user-defined meta:name="DCTERMS.alternative">Mandaatbesluit Stichting Jeugdteams Zuid-Holland Zuid gemeente Sliedrecht 2024</meta:user-defined>
    <dc:language>nl</dc:language>
    <meta:user-defined meta:name="OVERHEIDop.locatietype/OVERHEIDop.gebiedsmarkering">Gemeente</meta:user-defined>
    <meta:user-defined meta:name="DC.title">Mandaatbesluit Stichting Jeugdteams Zuid-Holland Zuid gemeente Sliedrecht 2024</meta:user-defined>
    <meta:user-defined meta:name="DCTERMS.W3CDTF/DCTERMS.available">2024-11-14</meta:user-defined>
    <meta:user-defined meta:name="DCTERMS.W3CDTF/OVERHEIDop.jaargang">2024</meta:user-defined>
    <meta:user-defined meta:name="OVERHEIDop.publicationIssue">479384</meta:user-defined>
    <meta:user-defined meta:name="OVERHEIDop.betreftRegeling">CVDR726630_1</meta:user-defined>
    <meta:user-defined meta:name="OVERHEIDop.GmbID/DC.identifier">gmb-2024-479384</meta:user-defined>
    <meta:user-defined meta:name="xs:date/OVERHEIDop.startdatum">2024-11-15</meta:user-defined>
    <meta:user-defined meta:name="OVERHEIDop.versieInformatie"/>
  </office:meta>
</office:document-meta>
</file>