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thenesserstraat         24/0025977  AS24/1062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atheness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athenesserstraat, ter hoogte van nr. 15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athenesserstraat, ter hoogte van nr. 15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3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thenesserstraat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Mathenesserstraat 151|exb-2024-43276</meta:user-defined>
    <meta:user-defined meta:name="DCTERMS.W3CDTF/OVERHEIDop.jaargang">2024</meta:user-defined>
    <meta:user-defined meta:name="OVERHEIDop.publicationIssue">479382</meta:user-defined>
    <meta:user-defined meta:name="OVERHEIDop.GmbID/DC.identifier">gmb-2024-479382</meta:user-defined>
    <meta:user-defined meta:name="OVERHEIDop.versieInformatie"/>
  </office:meta>
</office:document-meta>
</file>