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;</text:p>
            <text:p text:style-name="common-al">Overwegende dat:</text:p>
            <text:p text:style-name="common-al">Berkelland een onafhankelijke bezwarencommissie heeft ingesteld, als bedoeld in artikel 7:13 van de Algemene wet bestuursrecht;</text:p>
            <text:p text:style-name="common-al">Dat deze commissie wordt bijgestaan door een secretariaat;</text:p>
            <text:p text:style-name="common-al">Een secretaris door het college moet worden aangewezen, gelet op het bepaalde in artikel 4 van de Verordening commissie bezwaarschriften;</text:p>
            <text:p text:style-name="common-al">B E S L U I T E N:</text:p>
            <text:p text:style-name="last-al">De aanwijzing van mevrouw mr. E. Verhage, als secretaris van de commissie bezwaarschriften kamer Samenleving met terugwerkende kracht tot 1 januari 2024 te verlengen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rculo, 23 januari 2024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 </text:span></text:p>
            <text:p><text:span text:style-name="functie">drs. G. Koudijs.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840677</meta:user-defined>
    <dc:language>nl</dc:language>
    <meta:user-defined meta:name="OVERHEIDop.locatietype/OVERHEIDop.gebiedsmarkering">Gemeente</meta:user-defined>
    <meta:user-defined meta:name="DC.title">Aanwijzingsbesluit secretaris commissie bezwaarschrif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38</meta:user-defined>
    <meta:user-defined meta:name="OVERHEIDop.GmbID/DC.identifier">gmb-2024-47938</meta:user-defined>
    <meta:user-defined meta:name="OVERHEIDop.versieInformatie"/>
  </office:meta>
</office:document-meta>
</file>