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realiseren van 4 woningen en 16 appartementen aan Andreasstraat en Ligusterhaag ongenummerd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realiseren van 4 woningen en 16 appartementen aan Andreasstraat en Ligusterhaag ongenummerd in Oost West en Middelbeers. Het kenmerk van de gemeente voor deze zaak is 0823604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93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60414</meta:user-defined>
    <meta:user-defined meta:name="DCTERMS.abstract">afwijken van regels in het omgevingsplan voor het realiseren van 4 woningen 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realiseren van 4 woningen en 16 appartementen aan Andreasstraat en Ligusterhaag ongenummerd in Oost West en Middelbeer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76</meta:user-defined>
    <meta:user-defined meta:name="OVERHEIDop.GmbID/DC.identifier">gmb-2024-479376</meta:user-defined>
    <meta:user-defined meta:name="OVERHEIDop.versieInformatie"/>
  </office:meta>
</office:document-meta>
</file>