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telberg 28 5508EX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1-2024 een aanvraag omgevingsvergunning ontvangen.</text:p>
            <text:p text:style-name="common-al">Het betreft een aanvraag op locatie Ketelberg 28 5508EX Veldhoven met omschrijving het uitbreiden van een woning.</text:p>
            <text:p text:style-name="common-al">De zaak is geregistreerd onder nummer VHZ2024-01938 en is aangevraagd voor de volgende activiteiten:- Bouwactiviteit (omgevingsplan)- Bouwactiviteit (technisch)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937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7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938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telberg 28 5508EX Vel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75</meta:user-defined>
    <meta:user-defined meta:name="OVERHEIDop.GmbID/DC.identifier">gmb-2024-479375</meta:user-defined>
    <meta:user-defined meta:name="OVERHEIDop.versieInformatie"/>
  </office:meta>
</office:document-meta>
</file>