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Leonard Roggeveenstraat te Heenweg ('s-Gravenzande). Doc.nr. 24-0195653</text:p>
      <text:section text:name="regeling_id1-3-2" text:style-name="regeling">
        <text:section text:name="aanhef_id1-3-2-1" text:style-name="aanhef">
          <text:section text:name="context_id1-3-2-1-1" text:style-name="context">
            <text:p text:style-name="context.al">5-0010778</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Leonard Roggeveenstraat te Heenweg ('s-Gravenzande)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20-11-2024</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937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7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7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Leonard Roggeveenstraat te Heenweg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195653</meta:user-defined>
    <meta:user-defined meta:name="DCTERMS.abstract">verkeersbesluit voor het aanwijzen van parkeerplaats(en) voor het opladen van elektrische auto’s </meta:user-defined>
    <meta:user-defined meta:name="OVERHEIDop.verkeersbordcode">E4</meta:user-defined>
    <dc:language>nl</dc:language>
    <meta:user-defined meta:name="OVERHEIDop.locatietype/OVERHEIDop.gebiedsmarkering">Punt</meta:user-defined>
    <meta:user-defined meta:name="DC.title">verkeersbesluit voor het aanwijzen van parkeerplaats(en) voor het opladen van elektrische auto’s aan de Leonard Roggeveenstraat te Heenweg ('s-Gravenzande). Doc.nr. 24-0195653</meta:user-defined>
    <meta:user-defined meta:name="DCTERMS.W3CDTF/DCTERMS.available">2024-11-20</meta:user-defined>
    <meta:user-defined meta:name="OVERHEIDop.externeBijlage">Bijlage|exb-2024-43275</meta:user-defined>
    <meta:user-defined meta:name="DCTERMS.W3CDTF/OVERHEIDop.jaargang">2024</meta:user-defined>
    <meta:user-defined meta:name="OVERHEIDop.publicationIssue">479374</meta:user-defined>
    <meta:user-defined meta:name="OVERHEIDop.GmbID/DC.identifier">gmb-2024-479374</meta:user-defined>
    <meta:user-defined meta:name="OVERHEIDop.versieInformatie"/>
  </office:meta>
</office:document-meta>
</file>