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Wilhelminabrug,  Emmastraat, Emmaplein, Kazernestraat,  Mr. H.F. de Boerlaan en kruising Handelskade  te Deventer  (26129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een besluit genomen op de aanvraag van  voor een ontheffing geluidhinder vanaf 26 november 2024 waarbij er geluidhinder is op:</text:p>
            <text:p text:style-name="common-al"/>
            <text:p text:style-name="common-al">van 26 november 2024 21.00 uur tot 27 november 2024 06.00 uur</text:p>
            <text:p text:style-name="common-al">van 27 november 2024 21.00 uur tot 28 november 2024 06.00 uur </text:p>
            <text:p text:style-name="common-al">van 28 november 2024 21.00 uur tot 29 november 2024 06.00 uur</text:p>
            <text:p text:style-name="common-al"/>
            <text:p text:style-name="common-al">plaatsvindend aan de Wilhelminabrug,  de Emmastraat, het Emmaplein, de Kazernestraat, </text:p>
            <text:p text:style-name="common-al">de Mr. H.F. de Boerlaan en kruising Handelskade  te Deventer.</text:p>
            <text:p text:style-name="common-al"/>
            <text:p text:style-name="common-al">Inzage en het maken van bezwaar is mogelijk binnen zes weken na de datum van verzending van het besluit. Het besluit is verzonden op 12 november 2024.</text:p>
            <text:p text:style-name="common-al"/>
            <text:p text:style-name="common-al">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61291-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936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6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6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Ontheffing geluidhinder, Wilhelminabrug,  Emmastraat, Emmaplein, Kazernestraat,  Mr. H.F. de Boerlaan en kruising Handelskade  te Deventer  (261291-2024)</meta:user-defined>
    <meta:user-defined meta:name="DCTERMS.W3CDTF/DCTERMS.available">2024-11-14</meta:user-defined>
    <meta:user-defined meta:name="DCTERMS.W3CDTF/OVERHEIDop.jaargang">2024</meta:user-defined>
    <meta:user-defined meta:name="OVERHEIDop.publicationIssue">479368</meta:user-defined>
    <meta:user-defined meta:name="OVERHEIDop.GmbID/DC.identifier">gmb-2024-479368</meta:user-defined>
    <meta:user-defined meta:name="OVERHEIDop.versieInformatie"/>
  </office:meta>
</office:document-meta>
</file>