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gebruik T.C.S. regelstation de Berkelstreek, Needseweg 12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ntvangen voor het wijzigen gebruik T.C.S. regelstation de Berkelstreek op locatie Needseweg 12, Eibergen. De aanvraag is geregistreerd onder zaaknummer Z2024-0000149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36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3</meta:user-defined>
    <meta:user-defined meta:name="DCTERMS.abstract">Betreft: Aanvraag op locatie Needseweg 12, Eibergen</meta:user-defined>
    <dc:language>nl</dc:language>
    <meta:user-defined meta:name="OVERHEIDop.locatietype/OVERHEIDop.gebiedsmarkering">Vlak</meta:user-defined>
    <meta:user-defined meta:name="DC.title">Aanvraag vergunning voor wijzigen gebruik T.C.S. regelstation de Berkelstreek, Needseweg 12, Eiber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67</meta:user-defined>
    <meta:user-defined meta:name="OVERHEIDop.GmbID/DC.identifier">gmb-2024-479367</meta:user-defined>
    <meta:user-defined meta:name="OVERHEIDop.versieInformatie"/>
  </office:meta>
</office:document-meta>
</file>