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Bladel, melding Besluit activiteiten leefomgeving, omgeving Lange Trekken in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Visser Hoogeloon B.V.</text:p>
            <text:p text:style-name="common-al">Locatie: Lange trekken te Bladel</text:p>
            <text:p text:style-name="common-al">Activiteit: MBA toepassen grond</text:p>
            <text:p text:style-name="common-al">Voor: ophogen/aanvullen </text:p>
            <text:p text:style-name="common-al">Datum melding: 1-11-2024 </text:p>
            <text:p text:style-name="common-al">DSO verzoeknummer: 2024110100839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90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7936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6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6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901</meta:user-defined>
    <dc:language>nl</dc:language>
    <meta:user-defined meta:name="OVERHEIDop.locatietype/OVERHEIDop.gebiedsmarkering">Weg</meta:user-defined>
    <meta:user-defined meta:name="DC.title">Gemeente te Bladel, melding Besluit activiteiten leefomgeving, omgeving Lange Trekken in Blad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61</meta:user-defined>
    <meta:user-defined meta:name="OVERHEIDop.GmbID/DC.identifier">gmb-2024-479361</meta:user-defined>
    <meta:user-defined meta:name="OVERHEIDop.versieInformatie"/>
  </office:meta>
</office:document-meta>
</file>