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brug 5 5757RS Liessel</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een aanvraag ontvangen voor een omgevingsvergunning voor het plaatsen van een windmolenpomp voor het droogleggen van percelen in het kader van natuurherstelproject Leegveld op de locatie Hogebrug 5 5757RS Liessel. De zaak is geregistreerd onder nummer HZ-2024-126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3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0</meta:user-defined>
    <meta:user-defined meta:name="DCTERMS.abstract">het plaatsen van een windmolenpomp voor het droogleggen van percelen in het kader van natuurherstelproject Leegvel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gebrug 5 5757RS Liessel</meta:user-defined>
    <meta:user-defined meta:name="OVERHEIDop.datumEindeReactietermijn">2024-12-25</meta:user-defined>
    <meta:user-defined meta:name="OVERHEIDop.terinzageleggingBG">https://mijnpublicaties.nl/Publicatie/0d86938e-e1d4-48c5-f7ec-08dd024960e7</meta:user-defined>
    <meta:user-defined meta:name="DCTERMS.W3CDTF/DCTERMS.available">2024-11-14</meta:user-defined>
    <meta:user-defined meta:name="DCTERMS.W3CDTF/OVERHEIDop.jaargang">2024</meta:user-defined>
    <meta:user-defined meta:name="OVERHEIDop.publicationIssue">479359</meta:user-defined>
    <meta:user-defined meta:name="OVERHEIDop.GmbID/DC.identifier">gmb-2024-479359</meta:user-defined>
    <meta:user-defined meta:name="OVERHEIDop.versieInformatie"/>
  </office:meta>
</office:document-meta>
</file>