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woonvorm met een extra appartement - Ambachtsloane 1, 9221RA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mbachtsloane 1, 9221RA Rottevalle, de uitbreiding van een woonvorm met een extra appartement, Z2024-00001782, datum bekendmaking: 12 nov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93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2</meta:user-defined>
    <meta:user-defined meta:name="DCTERMS.abstract">Verlenging beslistermijn, de uitbreiding van een woonvorm met een extra appartement, Ambachtsloane 1, 9221RA Rottevalle, zaaknummer: Z2024-0000178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een woonvorm met een extra appartement - Ambachtsloane 1, 9221RA Rottevall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58</meta:user-defined>
    <meta:user-defined meta:name="OVERHEIDop.GmbID/DC.identifier">gmb-2024-479358</meta:user-defined>
    <meta:user-defined meta:name="OVERHEIDop.versieInformatie"/>
  </office:meta>
</office:document-meta>
</file>