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5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4 is een melding ontvangen waarvoor geen vergunningsplicht geldt voor de locatie Kanaalstraat 10, 5104AC Dongen. De melding is geregistreerd onder zaaknummer Z2024-00001508. De melding betreft:</text:p>
            <text:p text:style-name="common-al">- Vogelshow vanaf 15-11-2024 t/m 17-11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7935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5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5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508</meta:user-defined>
    <meta:user-defined meta:name="DCTERMS.abstract">Kanaalstraat 10, 5104AC Dongen</meta:user-defined>
    <dc:language>nl</dc:language>
    <meta:user-defined meta:name="OVERHEIDop.locatietype/OVERHEIDop.gebiedsmarkering">Punt</meta:user-defined>
    <meta:user-defined meta:name="DC.title">Ontvangst melding, : 5 november 2024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356</meta:user-defined>
    <meta:user-defined meta:name="OVERHEIDop.GmbID/DC.identifier">gmb-2024-479356</meta:user-defined>
    <meta:user-defined meta:name="OVERHEIDop.versieInformatie"/>
  </office:meta>
</office:document-meta>
</file>