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209618955i92500ddc-d90d-4d7c-9775-5d15d96708f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oord, verkeersbesluit Zuiderzeepark 88 intrekken besluit (Gemeenteblad 2024-327519) aanleg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1994;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het Strategisch plan Laadinfrastructuur 2020-2030;</text:p>
              </text:list-item>
              <text:list-item text:style-override="id1-3-2-2-1-7-2">
                <text:number>•</text:number>
                <text:p text:style-name="al">het Actieplan Schone Lucht (oktober 2019);</text:p>
              </text:list-item>
              <text:list-item text:style-override="id1-3-2-2-1-7-3">
                <text:number>•</text:number>
                <text:p text:style-name="al">de inrichtingsprincipes voor een autoluwe stad (september 2019);</text:p>
              </text:list-item>
              <text:list-item text:style-override="id1-3-2-2-1-7-4">
                <text:number>•</text:number>
                <text:p text:style-name="al">de agenda autodelen (februari 2019);</text:p>
              </text:list-item>
              <text:list-item text:style-override="id1-3-2-2-1-7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10">
              <text:list-item text:style-override="id1-3-2-2-1-10-1">
                <text:number>•</text:number>
                <text:p text:style-name="al">op 26 juli 2024 een verkeersbesluit is gepubliceerd onder nummer 2024-327519 ten behoeve van het instellen van oplaadvakken ter hoogte van perceel Zuiderzeepark 88;</text:p>
              </text:list-item>
              <text:list-item text:style-override="id1-3-2-2-1-10-2">
                <text:number>•</text:number>
                <text:p text:style-name="al">ten aanzien van dit verkeersbesluit bezwaar is ontvangen tegen het aanleggen van deze oplaadvakken;</text:p>
              </text:list-item>
              <text:list-item text:style-override="id1-3-2-2-1-10-3">
                <text:number>•</text:number>
                <text:p text:style-name="al">dit bezwaar ontvankelijk is verklaard;</text:p>
              </text:list-item>
              <text:list-item text:style-override="id1-3-2-2-1-10-4">
                <text:number>•</text:number>
                <text:p text:style-name="al">de oplaadvakken om deze reden niet zullen worden aangelegd en het hierboven genoemde verkeersbesluit daarom moet worden ingetrokken;</text:p>
              </text:list-item>
              <text:list-item text:style-override="id1-3-2-2-1-10-5">
                <text:number>•</text:number>
                <text:p text:style-name="al">de in dit verkeersbesluit genoemde wegen of weggedeelten gelegen en onder beheer zijn van de gemeente Amsterdam. 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5">
              <text:list-item text:style-override="id1-3-2-2-1-15-1">
                <text:number>1.</text:number>
                <text:p text:style-name="al">Het verkeersbesluit (Gemeentebladnummer 2024-327519 gepubliceerd 26 juli 2024) inzake aanleg elektrische oplaadvakken ter hoogte van perceel Zuiderzeepark 88 op parkeervaknummers 125693488966 en 125688488964 in te trekk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31.4mm" svg:height="110.5mm"><draw:image xlink:href="Pictures/Afbeelding1209618955i92500ddc-d90d-4d7c-9775-5d15d96708f5.png" xlink:type="simple"/></draw:frame></text:p>
            </text:section></draw:text-box></draw:frame>
          </text:p>
            <text:p text:style-name="common-al">Amsterdam, 13 nov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34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4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4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Amsterdam - Zuiderzeepark 88 intrekken besluit (Gemeenteblad 2024-327519) aanleg elektrische oplaadvakken - Zuiderzeepark 88 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DCTERMS.abstract">Zuiderzeepark 88 intrekken besluit (Gemeenteblad 2024-327519) aanleg elektrische oplaadvakken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Amsterdam Noord, verkeersbesluit Zuiderzeepark 88 intrekken besluit (Gemeenteblad 2024-327519) aanleg elektrische oplaadvakk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9347</meta:user-defined>
    <meta:user-defined meta:name="OVERHEIDop.GmbID/DC.identifier">gmb-2024-479347</meta:user-defined>
    <meta:user-defined meta:name="OVERHEIDop.versieInformatie"/>
  </office:meta>
</office:document-meta>
</file>