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office:automatic-styles>
  <office:body>
    <office:text>
      <text:p text:style-name="new_page_staatscourant"/>
      <text:p text:style-name="single-kop-titel">Aanwijzingsbesluit toezichthouders Districtelijk Ondermijningsteam Gelderland-Midden (DOT GM) gemeente Overbetuwe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sluit tot het aanwijzen van toezichthouders van het Districtelijk Ondermijningsteam Gelderland-Midden tot toezichthouders voor de gemeente Overbetuwe.</text:p>
            <text:p text:style-name="al"/>
            <text:p text:style-name="al">De burgemeester respectievelijk het college van burgemeester en wethouders, ieder voor zover het zijn bevoegdheid als bestuursorgaan betreft;</text:p>
            <text:p text:style-name="al"/>
            <text:p text:style-name="al">Gezien het voorstel aan het Districtelijk Veiligheidsoverleg (DVO) Gelderland-Midden over de toezichthouders Districtelijk Ondermijningsteam Gelderland-Midden, deze toezichthouders aan te wijzen als toezichthouders voor de gemeente Overbetuwe;</text:p>
            <text:p text:style-name="al"/>
            <text:p text:style-name="al">gelet op de aanstelling van de toezichthouders van het Districtelijk Ondermijningsteam Gelderland-Midden als onbezoldigd ambtenaar/toezichthouder binnen de Gemeenschappelijke regeling 1Stroom; gelet op artikel 6:2, tweede lid, van de Algemene plaatselijke verordening gemeente Overbetuwe 2024;</text:p>
            <text:p text:style-name="al"/>
            <text:p text:style-name="al">gelet op het bepaalde in artikel 41, eerste lid, aanhef en onder b, van de Alcoholwet jo. artikel 3.2, tweede lid, van de Alcoholregeling en artikel 3.3 van de Alcoholregeling; artikel 34, tweede lid en derde lid, van de Wet op de kansspelen; artikel 33, eerste lid, van de Huisvestingswet 2014; artikel 4.2 van de Wet basisregistratie personen; artikel 18.6 van de Omgevingswet; gelet op artikel 8 van de Verordening Winkeltijden gemeente Overbetuwe; gelet op de artikelen 5:11 t/m 5:20 van de Algemene wet bestuursrecht (Awb) en het in de gemeente vigerende handhavingsbeleid;</text:p>
            <text:p text:style-name="al"/>
            <text:p text:style-name="al">Overwegende dat:</text:p>
            <text:p text:style-name="al">de burgemeester op 6 maart 2024 namens de gemeente Overbetuwe in het 'Convenant samenwerking Districtelijk Ondermijningsteam Gelderland-Midden is overeengekomen dat de toezichthouders die werkzaam zijn voor het Districtelijk Ondermijningsteam Gelderland-Midden belast dienen te worden met het toezicht op de naleving en/of handhaving binnen het grondgebied van elk van de deelnemende gemeenten;</text:p>
            <text:p text:style-name="al"/>
            <text:p text:style-name="al">het wenselijk is te voorzien in een formele aanwijzing van deze toezichthouders in de zin van artikel 5:11 van de Algemene wet bestuursrecht in samenhang met de onderscheidenlijke wettelijke voorschriften;</text:p>
            <text:p text:style-name="al"/>
            <text:p text:style-name="al">de toezichthouders van het Districtelijk Ondermijningsteam Gelderland-Midden voldoen aan de eisen die gesteld zijn in artikel 3.3. van de Alcoholregeling;</text:p>
            <text:p text:style-name="al"/>
            <text:p text:style-name="al">
            <text:span text:style-name="nadrukvet">BESLUITEN:</text:span>
          </text:p>
            <text:p text:style-name="al">De toezichthouders van het DOT GM als toezichthouder aan te wijzen en te belasten met het toezicht op de naleving van de navolgende wetten en verordeningen en de daarbij behorende uitvoeringsbesluiten en -regels, voor zover het om bevoegdheden van de burgemeester van de gemeente Overbetuwe respectievelijk het college van de gemeente Overbetuwe (ieder voor zover het zijn bevoegdheden betreft) gaat de volgende verordeningen/wetten met bijbehorende uitvoeringsbesluiten en -regels:</text:p>
            <text:p text:style-name="al"/>
            <text:p text:style-name="al">a. Alcoholwet;</text:p>
            <text:p text:style-name="al">b. Wet op de kansspelen;</text:p>
            <text:p text:style-name="al">c. Algemene plaatselijke verordening gemeente (APV) Overbetuwe;</text:p>
            <text:p text:style-name="al">d. Wet basisregistratie personen;</text:p>
            <text:p text:style-name="al">e. Huisvestingswet 2014; </text:p>
            <text:p text:style-name="al">f. Omgevingswet;</text:p>
            <text:p text:style-name="al">g. Verordening winkeltijden gemeente Overbetuwe;</text:p>
            <text:p text:style-name="al"/>
            <text:p text:style-name="al">Als voornoemde verordeningen/wetten met bijbehorende regelingen in de toekomst wijzigen, heeft dit aanwijzingsbesluit tevens betrekking op de opvolgende c.q. gewijzigde verordening/wet of bijbehorende regeling.</text:p>
            <text:p text:style-name="al"/>
            <text:p text:style-name="al">Met inachtneming van de navolgende bepalingen:</text:p>
            <text:p text:style-name="al"/>
            <text:p text:style-name="al">
            <text:span text:style-name="nadrukcur">Artikel 1:</text:span>
          </text:p>
            <text:p text:style-name="al">De voornoemde toezichthouders zijn bevoegd om ingevolge artikelen 18.6 en 18.7 van de Omgevingswet, met medeneming van de benodigde apparatuur, een woning te betreden zonder toestemming van de bewoner, voor zover het toezicht op de naleving van een bij of krachtens de Omgevingswet gesteld voorschrift dit vereist, gelet op de door dat voorschrift beschermde belangen.</text:p>
            <text:p text:style-name="al"/>
            <text:p text:style-name="al">
            <text:span text:style-name="nadrukcur">Artikel 2:</text:span>
          </text:p>
            <text:p text:style-name="al">Dit besluit treedt in werking op de dag na de dag van bekendmaking. Bekendmaking geschiedt door toezending van dit besluit aan betrokkenen en middels publicatie in het elektronisch Gemeenteblad en Staatscourant. Deze aanwijzing geldt voor het gehele grondgebied van de gemeente Overbetuwe.</text:p>
            <text:p text:style-name="al"/>
            <text:p text:style-name="al">Aldus vastgesteld door de burgemeester van de gemeente Overbetuwe respectievelijk het college van de gemeente Overbetuwe (ieder voor zover het zijn bevoegdheden betreft) op 12 november 2024,</text:p>
            <text:p text:style-name="al"/>
            <text:p text:style-name="al"/>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entry" table:number-rows-spanned="1" table:number-columns-spanned="1">
                    <text:p text:style-name="table_al"> namens de burgemeeste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namens burgemeester en wethouders van</text:p>
                  </table:table-cell>
                </table:table-row>
                <table:table-row table:style-name="row">
                  <table:table-cell table:style-name="entry" table:number-rows-spanned="1" table:number-columns-spanned="1">
                    <text:p text:style-name="table_al">gemeente Overbetuw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meente Overbetuw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mens de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namens dezen,</text:p>
                  </table:table-cell>
                </table:table-row>
                <table:table-row table:style-name="row">
                  <table:table-cell table:style-name="entry" table:number-rows-spanned="1" table:number-columns-spanned="1">
                    <text:p text:style-name="table_al">Teammanager 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ammanager Omgeving,</text:p>
                  </table:table-cell>
                </table:table-row>
                <table:table-row table:style-name="row">
                  <table:table-cell table:style-name="entry" table:number-rows-spanned="1" table:number-columns-spanned="1">
                    <text:p text:style-name="table_al">de heer mr. J. Broekm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heer mr. J. Broekman</text:p>
                  </table:table-cell>
                </table:table-row>
              </table:table>
              <text:p text:style-name="table_bottom"/>
            </text:section>
            <text:p text:style-name="al"/>
            <text:p text:style-name="al">Elst, 12 november 2024 </text:p>
            <text:p text:style-name="al">Gemeente Overbetuw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934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4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4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Overbetuwe</meta:user-defined>
    <meta:user-defined meta:name="OVERHEID.Informatietype/DC.type">officiële publicatie</meta:user-defined>
    <meta:user-defined meta:name="OVERHEIDop.Rubriek/DC.type">ander besluit van algemene strekking</meta:user-defined>
    <meta:user-defined meta:name="OVERHEID.Gemeente/DCTERMS.publisher">Overbetuwe</meta:user-defined>
    <meta:user-defined meta:name="OVERHEID.Gemeente/OVERHEID.authority">Overbetuwe</meta:user-defined>
    <meta:user-defined meta:name="OVERHEID.TaxonomieBeleidsagendaDecentraal/OVERHEID.category">Bestuur | Organisatie en beleid</meta:user-defined>
    <meta:user-defined meta:name="DC.source">artikel 5:11 van de Algemene wet bestuursrecht]|[1.0:c:BWBR0005537&amp;artikel=5%3A11&amp;g=2024-11-08</meta:user-defined>
    <dc:language>nl</dc:language>
    <meta:user-defined meta:name="OVERHEIDop.locatietype/OVERHEIDop.gebiedsmarkering">Gemeente</meta:user-defined>
    <meta:user-defined meta:name="DC.title">Aanwijzingsbesluit toezichthouders Districtelijk Ondermijningsteam Gelderland-Midden (DOT GM) gemeente Overbetuwe 2024</meta:user-defined>
    <meta:user-defined meta:name="DCTERMS.W3CDTF/DCTERMS.available">2024-11-14</meta:user-defined>
    <meta:user-defined meta:name="DCTERMS.W3CDTF/OVERHEIDop.jaargang">2024</meta:user-defined>
    <meta:user-defined meta:name="OVERHEIDop.publicationIssue">479345</meta:user-defined>
    <meta:user-defined meta:name="OVERHEIDop.GmbID/DC.identifier">gmb-2024-479345</meta:user-defined>
    <meta:user-defined meta:name="OVERHEIDop.versieInformatie"/>
  </office:meta>
</office:document-meta>
</file>