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 aan       Lijzijde 253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Gemeente Dronten heeft een aanvraag voor een vergunning voor een gehandicaptenparkeerplaats ontvangen. De aanvraag heeft dossiernummer 2024-0471 en is aangevraagd voor een gehandicaptenparkeerplaats aan De Lijzijde 253 te Dron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anvraag voor gehandicaptenparkeerplaats wordt bij de gemeente aangevraagd om toestemming te krijgen om in een aangewezen parkeervak te mogen parker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november 2024. De gemeente neemt daarover waarschijnlijk uiterlijk 23 december 2024 een besluit. Als op de aanvraag een besluit is genomen, publiceert de gemeente een nieuw bericht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7934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4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4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gehandicaptenparkeerplaats aan       Lijzijde 253 te Dront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343</meta:user-defined>
    <meta:user-defined meta:name="OVERHEIDop.GmbID/DC.identifier">gmb-2024-479343</meta:user-defined>
    <meta:user-defined meta:name="OVERHEIDop.versieInformatie"/>
  </office:meta>
</office:document-meta>
</file>