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36740036i8b9de215-7760-4a31-861b-5e2a1b346a8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Amerbos 288 intrekken besluit (Gemeenteblad 2024-369306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30 augustus 2024 een verkeersbesluit is gepubliceerd onder nummer 2024-369306 ten behoeve van het instellen van oplaadvakken ter hoogte van perceel Amerbos 288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69306 gepubliceerd 30 augustus 2024) inzake aanleg elektrische oplaadvakken ter hoogte van perceel Amerbos 288 op parkeervaknummers 124814490781 en 124812490781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27.8mm" svg:height="107.69999999999999mm"><draw:image xlink:href="Pictures/Afbeelding836740036i8b9de215-7760-4a31-861b-5e2a1b346a85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Amerbos 288 intrekken besluit (Gemeenteblad 2024-369306) aanleg elektrische oplaadvakken - Amerbos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erbos 288 intrekken besluit (Gemeenteblad 2024-369306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oord, verkeersbesluit Amerbos 288 intrekken besluit (Gemeenteblad 2024-369306) aanleg elektrische oplaadvakk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342</meta:user-defined>
    <meta:user-defined meta:name="OVERHEIDop.GmbID/DC.identifier">gmb-2024-479342</meta:user-defined>
    <meta:user-defined meta:name="OVERHEIDop.versieInformatie"/>
  </office:meta>
</office:document-meta>
</file>