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17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op donderdag 17 oktober 2024 heeft de gemeenteraad van Stede Broec de volgnde besluiten genomen:</text:p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Opening en mededelingen</text:span>
              </text:p>
                <text:p text:style-name="al">Mevr. Visser-Okhuiijsen is afwezig, we zijn met 18 raadsleden.</text:p>
                <text:p text:style-name="al"/>
              </text:list-item>
              <text:list-item text:style-override="id1-3-2-1-1-3-2">
                <text:number>2.</text:number>
                <text:p text:style-name="al">
                <text:span text:style-name="nadrukvet">Spreekrecht burgers</text:span>
              </text:p>
                <text:p text:style-name="al">Mevr. Botman spreekt in over de ontsluitingswegen van Nijevoert.</text:p>
                <text:p text:style-name="al"/>
              </text:list-item>
              <text:list-item text:style-override="id1-3-2-1-1-3-3">
                <text:number>3.</text:number>
                <text:p text:style-name="al">
                <text:span text:style-name="nadrukvet">Toelating raadslid</text:span>
              </text:p>
                <text:p text:style-name="al">De raad besluit unaniem</text:p>
                <text:p text:style-name="al">De heer R. Kuipers toe te laten als lid van de raad van Stede Broec.</text:p>
                <text:p text:style-name="al">Vervolgens legt dhr. Kuipers de belofte af.</text:p>
                <text:p text:style-name="al"/>
              </text:list-item>
              <text:list-item text:style-override="id1-3-2-1-1-3-4">
                <text:number>4.</text:number>
                <text:p text:style-name="al">
                <text:span text:style-name="nadrukvet">Vaststelling van de agenda</text:span>
              </text:p>
                <text:p text:style-name="al">De agenda wordt ongewijzigd vastgesteld.</text:p>
                <text:p text:style-name="al"/>
              </text:list-item>
              <text:list-item text:style-override="id1-3-2-1-1-3-5">
                <text:number>5.</text:number>
                <text:p text:style-name="al">
                <text:span text:style-name="nadrukvet">Vaststelling besluitenlijst van de openbare raadsvergadering van 26 september 2024</text:span>
              </text:p>
                <text:p text:style-name="al">De besluitenlijst wordt ongewijzigd vastgesteld.</text:p>
                <text:p text:style-name="al"/>
              </text:list-item>
              <text:list-item text:style-override="id1-3-2-1-1-3-6">
                <text:number>6.</text:number>
                <text:p text:style-name="al">
                <text:span text:style-name="nadrukvet">Ingekomen stukken</text:span>
              </text:p>
                <text:p text:style-name="al">De raad stemt in met het besluit ingekomen stukken en de voorgestelde afdoening van de stukken.</text:p>
                <text:p text:style-name="al"/>
              </text:list-item>
              <text:list-item text:style-override="id1-3-2-1-1-3-7">
                <text:number>7.</text:number>
                <text:p text:style-name="al">
                <text:span text:style-name="nadrukvet">Verstrekken budget opstellen strategisch vastgoedplan</text:span>
              </text:p>
                <text:p text:style-name="al">De raad besluit unaniem:</text:p>
                <text:p text:style-name="al">1. Voor het opstellen van een strategisch vastgoedplan in 2025 een incidenteel budget beschikbaar te stellen van € 39.996,- </text:p>
                <text:p text:style-name="al">2. Dit bedrag ten laste te brengen van de algemene reserve. </text:p>
                <text:p text:style-name="al"/>
              </text:list-item>
              <text:list-item text:style-override="id1-3-2-1-1-3-8">
                <text:number>8.</text:number>
                <text:p text:style-name="al">
                <text:span text:style-name="nadrukvet">Vaststellen Regionale detailhandelsvisie</text:span>
              </text:p>
                <text:p text:style-name="al">De raad besluit unaniem</text:p>
                <text:p text:style-name="al">1. Het visiedocument: de Regionale Detailhandelsvisie Westfriesland, vast te stellen. </text:p>
                <text:p text:style-name="al"/>
              </text:list-item>
              <text:list-item text:style-override="id1-3-2-1-1-3-9">
                <text:number>9.</text:number>
                <text:p text:style-name="al">
                <text:span text:style-name="nadrukvet">Vaststellen Stedenbouwkundige visie Nijevoert</text:span>
              </text:p>
                <text:p text:style-name="al">De raad besluit unaniem:</text:p>
                <text:p text:style-name="al">De stedenbouwkundige visie Nijevoert, d.d. 18 september 2024 vast te stellen.</text:p>
                <text:p text:style-name="al"/>
                <text:p text:style-name="al">
                <text:span text:style-name="nadrukvet">Motie: toepasssen mogelijkheden Huisvestingswet Nijevoert</text:span>
              </text:p>
                <text:p text:style-name="al">Deze motie wordt ingediend door ODS, CDA, VVD, GBS, OP, SP en ELS.</text:p>
                <text:p text:style-name="al"/>
                <text:p text:style-name="al">De raad besluit met 17 stemmen voor (ODS, CDA, VVD, GBS, OP, SP en ELS) en 1 stem tegen (PvdA/GL) het college te verzoeken om:</text:p>
                <text:p text:style-name="al">- te streven dat circa 50% van de te bouwen woningen als eerste beschikbaar zullen zijn voor inwoners van Stede Broec;</text:p>
                <text:p text:style-name="al">- dit te doen tijdens de volgende stap in dit proces, nadat het voorliggende besluit Stedenbouwkundige visie Nijevoert is genomen.</text:p>
                <text:p text:style-name="al">- zo snel mogelijk, maar uiterlijk binnen een half jaar met de gemeenteraad in overleg te gaan over eventuele specifieke doelgroepen, te denken valt aan senioren en starters. </text:p>
                <text:p text:style-name="al"/>
              </text:list-item>
              <text:list-item text:style-override="id1-3-2-1-1-3-10">
                <text:number>10.</text:number>
                <text:p text:style-name="al">
                <text:span text:style-name="nadrukvet">Financiële bijlage</text:span>
              </text:p>
                <text:p text:style-name="al">De raad besluit unaniem tot vaststelling van de financiële gevolgen van de in de raaadsvergadering van 17 oktober 2024 genomen besluiten en de begroting 2024 (verwacht resultaat 2025) overeenkmstig te wijzigen. </text:p>
                <text:p text:style-name="al"/>
              </text:list-item>
              <text:list-item text:style-override="id1-3-2-1-1-3-11">
                <text:number>11</text:number>
                <text:p text:style-name="al">
                <text:span text:style-name="nadrukvet">Sluiting</text:span>
              </text:p>
                <text:p text:style-name="al"/>
                <text:p text:style-name="al">
                <text:span text:style-name="nadrukvet">Contact met de griffie</text:span>
              </text:p>
                <text:p text:style-name="al">Voor meer informatie over de gemeenteraad kunt u zich u in verbinding stellen met de griffier, D.A. Langedijk e-mail: griffie@stedebroec.nl. Voor de complete formulering van de raadsbesluiten kunt u het raadsinformatiesysteem op htt://stedebroec.raadsinformatie.nl/ raadpleg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93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17 okto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79339</meta:user-defined>
    <meta:user-defined meta:name="OVERHEIDop.GmbID/DC.identifier">gmb-2024-479339</meta:user-defined>
    <meta:user-defined meta:name="OVERHEIDop.versieInformatie"/>
  </office:meta>
</office:document-meta>
</file>