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van Luenenstraat 2e, 3256AT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besloten om de beslistermijn voor de aanvraag met zaaknummer Z2024-01029 voor een omgevingsvergunning betreffende het realiseren va n4 bouwkavels met bijgebouwen en een inrit op locatie Pastoor van Luenenstraat 2e, 3256AT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933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4-01029</meta:user-defined>
    <dc:language>nl</dc:language>
    <meta:user-defined meta:name="OVERHEIDop.locatietype/OVERHEIDop.gebiedsmarkering">Vlak</meta:user-defined>
    <meta:user-defined meta:name="DC.title">Kennisgeving verlenging beslistermijn omgevingsvergunning Pastoor van Luenenstraat 2e, 3256AT Achthuiz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9338</meta:user-defined>
    <meta:user-defined meta:name="OVERHEIDop.GmbID/DC.identifier">gmb-2024-479338</meta:user-defined>
    <meta:user-defined meta:name="OVERHEIDop.versieInformatie"/>
  </office:meta>
</office:document-meta>
</file>