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De Twentse Zorgcentra,Eikenlaan 11, 7524 GD Enschede, Eikenlaan 13, 7524 GD Enschede, Eikenlaan 15, 7524 GD Enschede, Eikenlaan 17, 7524 GD 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Eikenlaan 11, 13, 15 en 17</text:span> (0153Z2024111200033): melding brandveilig gebruik t.b.v. De Twentse Zorgcentra (ingediend d.d. 11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933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3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3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1120003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 brandveilig gebruik t.b.v. De Twentse Zorgcentra,Eikenlaan 11, 7524 GD Enschede, Eikenlaan 13, 7524 GD Enschede, Eikenlaan 15, 7524 GD Enschede, Eikenlaan 17, 7524 GD 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9337</meta:user-defined>
    <meta:user-defined meta:name="OVERHEIDop.GmbID/DC.identifier">gmb-2024-479337</meta:user-defined>
    <meta:user-defined meta:name="OVERHEIDop.versieInformatie"/>
  </office:meta>
</office:document-meta>
</file>