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dorpen en wijken gemeente Waadhoeke 2023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b e s l u i t :</text:p>
            <text:p text:style-name="al"/>
            <text:p text:style-name="al">vast te stellen het <text:span text:style-name="nadrukvet">Besluit tot wijziging van de Subsidieregeling dorpen en wijken gemeente </text:span><text:span text:style-name="nadrukvet">Waadhoeke</text:span><text:span text:style-name="nadrukvet"> 2023-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</text:p>
            <text:p text:style-name="al">De Subsidieregeling dorpen en wijken gemeente Waadhoeke 2023-1 wordt als volgt gewijzigd:</text:p>
            <text:list text:style-name="id1-3-2-2-1-3">
              <text:list-item text:style-override="id1-3-2-2-1-3-1">
                <text:number>a.</text:number>
                <text:p text:style-name="al">Na artikel 13, tweede lid, aanhef en onderdeel h, wordt een nieuw onderdeel i toegevoegd:</text:p>
                <text:list text:style-name="id1-3-2-2-1-3-1-3">
                  <text:list-item text:style-override="id1-3-2-2-1-3-1-3-1">
                    <text:number>i.</text:number>
                    <text:p text:style-name="al">de aanvrager in de afgelopen vier jaar een subsidie heeft ontvangen op grond van de Subsidieregeling verduurzaming, verbouw en nieuwbouw van dorps- en buurthuizen gemeente Waadhoeke 2024.</text:p>
                  </text:list-item>
                </text:list>
              </text:list-item>
              <text:list-item text:style-override="id1-3-2-2-1-3-2">
                <text:number>b.</text:number>
                <text:p text:style-name="al">De punt aan het eind van artikel 13, tweede lid, aanhef en onderdeel h, wordt gewijzigd in een puntkomma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  <text:list-item text:style-override="id1-3-2-2-2-3">
                <text:number>2.</text:number>
                <text:p text:style-name="al">Dit besluit kan worden aangehaald als Besluit tot wijziging van de Subsidieregeling dorpen en wijken gemeente Waadhoeke 2023-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4 september 2024, </text:span></text:p>
          </text:section>
          <text:section text:name="ondertekening_id1-3-2-3-2">
            <text:p><text:span text:style-name="functie"/></text:p>
            <text:p><text:span text:style-name="functie">M.C.M. Waanders, burgemeester </text:span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933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Financiën | Organisatie en beleid</meta:user-defined>
    <meta:user-defined meta:name="DC.source">Algemene subsidieverordening Waadhoeke 2018]|[https://lokaleregelgeving.overheid.nl/CVDR607085/1</meta:user-defined>
    <meta:user-defined meta:name="DCTERMS.alternative">Subsidieregeling dorpen en wijken gemeente Waadhoeke 2023-1</meta:user-defined>
    <dc:language>nl</dc:language>
    <meta:user-defined meta:name="OVERHEIDop.locatietype/OVERHEIDop.gebiedsmarkering">Gemeente</meta:user-defined>
    <meta:user-defined meta:name="DC.title">Subsidieregeling dorpen en wijken gemeente Waadhoeke 2023-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36</meta:user-defined>
    <meta:user-defined meta:name="OVERHEIDop.betreftRegeling">CVDR700773_2</meta:user-defined>
    <meta:user-defined meta:name="xs:date/OVERHEIDop.startdatum">2025-01-01</meta:user-defined>
    <meta:user-defined meta:name="OVERHEIDop.GmbID/DC.identifier">gmb-2024-479336</meta:user-defined>
    <meta:user-defined meta:name="OVERHEIDop.versieInformatie"/>
  </office:meta>
</office:document-meta>
</file>