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A.H. Struijckenkade 1 106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150 woningen "Struijckenkade fase 2" (DSO 2024102800780)</text:p>
            <text:p text:style-name="common-al">Zaakadres: A.A.H. Struijckenkade 1 1063NX Amsterdam</text:p>
            <text:p text:style-name="common-al">Datum ontvangst: 28-10-2024</text:p>
            <text:p text:style-name="common-al">Zaaknummer: Z2024-034541</text:p>
            <text:p text:style-name="common-al">DSO-nummer: 2024102800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3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41</meta:user-defined>
    <meta:user-defined meta:name="DCTERMS.abstract">nieuwbouw van 150 woningen "Struijckenkade fase 2" (DSO 202410280078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.A.H. Struijckenkade 1 1063NX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35</meta:user-defined>
    <meta:user-defined meta:name="OVERHEIDop.GmbID/DC.identifier">gmb-2024-479335</meta:user-defined>
    <meta:user-defined meta:name="OVERHEIDop.versieInformatie"/>
  </office:meta>
</office:document-meta>
</file>