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ermanent aanleggen van een insteekhaven en het plaatsen van een mobiel botenhuis van april t/m oktober, in de Overijsselse Vecht naast de Passantenhaven in Dalfsen,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-11-2024</text:span>
          </text:p>
            <text:p text:style-name="common-al">
            <text:span text:style-name="nadrukvet">Locatie:</text:span> in de Overijsselse Vecht naast de Passantenhaven in Dalfsen, Raadhuisstraat 1 7721AX Dalfsen</text:p>
            <text:p text:style-name="common-al">
            <text:span text:style-name="nadrukvet">Zaakomschrijving:</text:span> het permanent aanleggen van een insteekhaven en het plaatsen van een mobiel botenhuis van april t/m oktober</text:p>
            <text:p text:style-name="common-al">
            <text:span text:style-name="nadrukvet">Zaaknummer:</text:span> Z/24/731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3152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3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31520</meta:user-defined>
    <meta:user-defined meta:name="DCTERMS.abstract">het permanent aanleggen van een insteekhaven en het plaatsen van een mobiel botenhuis van april t/m oktob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ermanent aanleggen van een insteekhaven en het plaatsen van een mobiel botenhuis van april t/m oktober, in de Overijsselse Vecht naast de Passantenhaven in Dalfsen, Raadhuisstraat 1 7721AX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332</meta:user-defined>
    <meta:user-defined meta:name="OVERHEIDop.GmbID/DC.identifier">gmb-2024-479332</meta:user-defined>
    <meta:user-defined meta:name="OVERHEIDop.versieInformatie"/>
  </office:meta>
</office:document-meta>
</file>