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15597518if9f9f757-57ae-41f4-9285-1a246952d63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Willem Leevendstraat 1 intrekken besluit (Gemeenteblad 2024-356739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16 augustus 2024 een verkeersbesluit is gepubliceerd onder nummer 2024-356739 ten behoeve van het instellen van oplaadvakken ter hoogte van perceel Willem Leevendstraat 1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356739 gepubliceerd 16 augustus 2024) inzake aanleg elektrische oplaadvakken ter hoogte van perceel Willem Leevendstraat 1 op parkeervaknummers 118209488636 en 118206488631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5.39999999999998mm" svg:height="102.2mm"><draw:image xlink:href="Pictures/Afbeelding315597518if9f9f757-57ae-41f4-9285-1a246952d632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33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3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3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llem Leevendstraat 1 intrekken besluit (Gemeenteblad 2024-356739) aanleg elektrische oplaadvakken - Willem Leevendstraat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llem Leevendstraat 1 intrekken besluit (Gemeenteblad 2024-356739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West, verkeersbesluit Willem Leevendstraat 1 intrekken besluit (Gemeenteblad 2024-356739) aanleg elektrische oplaadvakk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331</meta:user-defined>
    <meta:user-defined meta:name="OVERHEIDop.GmbID/DC.identifier">gmb-2024-479331</meta:user-defined>
    <meta:user-defined meta:name="OVERHEIDop.versieInformatie"/>
  </office:meta>
</office:document-meta>
</file>