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felberg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 en een eucalyptus bij Volkstuinpark De Vijf Slagen</text:p>
            <text:p text:style-name="common-al">Zaakadres: Tafelbergweg 50</text:p>
            <text:p text:style-name="common-al">Datum ontvangst: 25-10-2024</text:p>
            <text:p text:style-name="common-al">Zaaknummer: Z2024-034274</text:p>
            <text:p text:style-name="common-al">DSO-nummer: 20241025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74</meta:user-defined>
    <meta:user-defined meta:name="DCTERMS.abstract">kappen van een conifeer en een eucalyptus bij Volkstuinpark De Vijf Sl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afelbergweg 5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30</meta:user-defined>
    <meta:user-defined meta:name="OVERHEIDop.GmbID/DC.identifier">gmb-2024-479330</meta:user-defined>
    <meta:user-defined meta:name="OVERHEIDop.versieInformatie"/>
  </office:meta>
</office:document-meta>
</file>