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Grootzand 4 het plaatsen van terrasschermen aan de waterkant t.h.v. nr 4 t/m nr 10 binnen het Rijks beschermde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Grootzand 4 OV20210852 het plaatsen van terrasschermen aan de waterkant t.h.v. nr 4 t/m nr 10 binnen het Rijks beschermde Stadsgezicht (datum verzending brief / besluit: 24 januari 2024) </text:p>
            <text:p text:style-name="common-al"/>
            <text:p text:style-name="common-al">Weigeringen kunnen worden ingezien.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3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Sneek, Grootzand 4 het plaatsen van terrasschermen aan de waterkant t.h.v. nr 4 t/m nr 10 binnen het Rijks beschermde Stadsgezicht</meta:user-defined>
    <meta:user-defined meta:name="DCTERMS.W3CDTF/DCTERMS.available">2024-02-01</meta:user-defined>
    <meta:user-defined meta:name="DCTERMS.W3CDTF/OVERHEIDop.jaargang">2024</meta:user-defined>
    <meta:user-defined meta:name="OVERHEIDop.publicationIssue">47933</meta:user-defined>
    <meta:user-defined meta:name="OVERHEIDop.GmbID/DC.identifier">gmb-2024-47933</meta:user-defined>
    <meta:user-defined meta:name="OVERHEIDop.versieInformatie"/>
  </office:meta>
</office:document-meta>
</file>