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Regeling op het binnenwater 2020 in verband met aanpassingen van enkele artik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artikelen 2.1.12 in combinatie met de artikelen 2.4.2 en 2.4.7 en overeenkomstig artikel 2.5.2 van de Verordening op het binnenwater 2010,</text:p>
            <text:p text:style-name="al"/>
            <text:p text:style-name="al">besluit: </text:p>
            <text:p text:style-name="al"/>
            <text:p text:style-name="al">de Regeling op het binnenwater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op het binnenwater 2020 als volgt te wijzigen:</text:p>
            <text:p text:style-name="al"/>
            <text:list text:style-name="id1-3-2-2-1-4">
              <text:list-item text:style-override="id1-3-2-2-1-4-1">
                <text:number>a.</text:number>
                <text:p text:style-name="al">Vervangen van artikel 1.2.1 (vaststelling maximum aantal personen), tweede lid, van:</text:p>
                <text:p text:style-name="al">
                <text:span text:style-name="nadrukcur">Artikel 2.1.1, eerste lid, van de verordening is niet van toepassing op een zeeschip, binnenschip of vaartuig in gebruik bij een overheidsdienst en geldt niet op de primaire vaarwegen als bedoeld in de verordening.</text:span>
              </text:p>
                <text:p text:style-name="al"/>
                <text:p text:style-name="al">
                <text:span text:style-name="nadrukcur">voor:</text:span>
              </text:p>
                <text:p text:style-name="al"/>
                <text:p text:style-name="al">
                <text:span text:style-name="nadrukcur">Artikel 2.1.1, eerste lid, van de verordening is niet van toepassing op een zeeschip, binnenschip of vaartuig in gebruik bij een overheidsdienst en geldt niet op de hoofddoorvaartroutes als bedoeld in de verordening.</text:span>
              </text:p>
              </text:list-item>
              <text:list-item text:style-override="id1-3-2-2-1-4-2">
                <text:number>b.</text:number>
                <text:p text:style-name="al">Vervangen in de toelichting bij de Regeling op het binnenwater 2020 bij paragraaf 3.2 Reikwijdte volumebeleid in alinea twee de eerste zin van:</text:p>
                <text:p text:style-name="al">
                <text:span text:style-name="nadrukcur">Op grond van artikel 2.4.1 van de VOB is de vergunningplicht voor betaald passagiersvoer niet van toepassing bij doorvaart op de primaire vaarwegen.</text:span>
              </text:p>
                <text:p text:style-name="al"/>
                <text:p text:style-name="al">
                <text:span text:style-name="nadrukcur">voor:</text:span>
              </text:p>
                <text:p text:style-name="al"/>
                <text:p text:style-name="al">
                <text:span text:style-name="nadrukcur">Op grond van artikel 2.4.1 van de VOB is de vergunningplicht voor betaald passagiersvervoer niet van toepassing bij doorvaart op de hoofddoorvaartroutes.</text:span>
              </text:p>
              </text:list-item>
              <text:list-item text:style-override="id1-3-2-2-1-4-3">
                <text:number>c.</text:number>
                <text:p text:style-name="al">In de toelichting bij de Regeling op het binnenwater 2020 bij paragraaf 1. Algemeen in de eerste alinea de eerste zin aan te passen van:</text:p>
                <text:p text:style-name="al">
                <text:span text:style-name="nadrukcur">De Verordening op het binnenwater 2019 (hierna ook: de VOB) bevat het regelgevende kader voor de Amsterdamse binnenwateren.</text:span>
              </text:p>
                <text:p text:style-name="al"/>
                <text:p text:style-name="al">
                <text:span text:style-name="nadrukcur">voor:</text:span>
              </text:p>
                <text:p text:style-name="al"/>
                <text:p text:style-name="al">
                <text:span text:style-name="nadrukcur">De Verordening op het binnenwater 2010 (hierna ook: de VOB) bevat het regelgevende kader voor de Amsterdamse binnenwateren.</text:span>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5.</text:p>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3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Verordening op het binnenwater 2010]|[https://lokaleregelgeving.overheid.nl/CVDR73996/13</meta:user-defined>
    <meta:user-defined meta:name="DCTERMS.alternative">Regeling op het binnenwater 2020</meta:user-defined>
    <dc:language>nl</dc:language>
    <meta:user-defined meta:name="OVERHEIDop.locatietype/OVERHEIDop.gebiedsmarkering">Gemeente</meta:user-defined>
    <meta:user-defined meta:name="DC.title">Regeling op het binnenwater 2020</meta:user-defined>
    <meta:user-defined meta:name="DCTERMS.W3CDTF/DCTERMS.available">2024-11-14</meta:user-defined>
    <meta:user-defined meta:name="DCTERMS.W3CDTF/OVERHEIDop.jaargang">2024</meta:user-defined>
    <meta:user-defined meta:name="OVERHEIDop.publicationIssue">479322</meta:user-defined>
    <meta:user-defined meta:name="OVERHEIDop.betreftRegeling">CVDR632989_8</meta:user-defined>
    <meta:user-defined meta:name="OVERHEIDop.GmbID/DC.identifier">gmb-2024-479322</meta:user-defined>
    <meta:user-defined meta:name="xs:date/OVERHEIDop.startdatum">2025-01-01</meta:user-defined>
    <meta:user-defined meta:name="OVERHEIDop.versieInformatie"/>
  </office:meta>
</office:document-meta>
</file>