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straat 91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en van Prinstererstraat 91B-01, 3038 RE, legaliseren van de oppervlakte-verkleining van de woning 91B 01 en de oppervlakte-vergroting van de woning 91B 02 (datum besluit 11-11-2024, op dezelfde dag verzonden, dossiernummer OMV.24.09.00186).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31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1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 van Prinstererstraat 91B-01</meta:user-defined>
    <meta:user-defined meta:name="DCTERMS.W3CDTF/DCTERMS.available">2024-11-14</meta:user-defined>
    <meta:user-defined meta:name="DCTERMS.W3CDTF/OVERHEIDop.jaargang">2024</meta:user-defined>
    <meta:user-defined meta:name="OVERHEIDop.publicationIssue">479319</meta:user-defined>
    <meta:user-defined meta:name="OVERHEIDop.GmbID/DC.identifier">gmb-2024-479319</meta:user-defined>
    <meta:user-defined meta:name="OVERHEIDop.versieInformatie"/>
  </office:meta>
</office:document-meta>
</file>