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optrekking op de locatie Harpoenier 30 te Landsmeer, ingekomen 6 november 2024, zaaknummer ODIJ-Z-24-1515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geveloptrekking op de locatie Harpoenier 3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931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veloptrekking op de locatie Harpoenier 30 te Landsmeer, ingekomen 6 november 2024, zaaknummer ODIJ-Z-24-151517</meta:user-defined>
    <meta:user-defined meta:name="DCTERMS.W3CDTF/DCTERMS.available">2024-11-14</meta:user-defined>
    <meta:user-defined meta:name="DCTERMS.W3CDTF/OVERHEIDop.jaargang">2024</meta:user-defined>
    <meta:user-defined meta:name="OVERHEIDop.publicationIssue">479315</meta:user-defined>
    <meta:user-defined meta:name="OVERHEIDop.GmbID/DC.identifier">gmb-2024-479315</meta:user-defined>
    <meta:user-defined meta:name="OVERHEIDop.versieInformatie"/>
  </office:meta>
</office:document-meta>
</file>