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Transportweg 2, 9804 TJ Noordhorn, Verzoeklocatie 202411060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november 2024 heeft de gemeente Westerkwartier een melding ontvangen voor activiteiten waarvoor geen vergunningplicht geldt op de locatie Transportweg 2 in Noordhorn. De melding is geregistreerd onder zaaknummer 202400880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30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0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8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Transportweg 2, 9804 TJ Noordhorn, Verzoeklocatie 2024110601163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03</meta:user-defined>
    <meta:user-defined meta:name="OVERHEIDop.GmbID/DC.identifier">gmb-2024-479303</meta:user-defined>
    <meta:user-defined meta:name="OVERHEIDop.versieInformatie"/>
  </office:meta>
</office:document-meta>
</file>