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Lijnbaan 53 2728AA Zoetermeer op 11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4 is een aanvraag Omgevingsvergunning ontvangen voor het plaatsen van een dakopbouw op locatie Lijnbaan 53 2728AA Zoetermeer. De aanvraag is geregistreerd onder zaaknummer 2024-16845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930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0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0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16845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Lijnbaan 53 2728AA Zoetermeer op 11-11-2024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00</meta:user-defined>
    <meta:user-defined meta:name="OVERHEIDop.GmbID/DC.identifier">gmb-2024-479300</meta:user-defined>
    <meta:user-defined meta:name="OVERHEIDop.versieInformatie"/>
  </office:meta>
</office:document-meta>
</file>