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lampionnenop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8757 Oranjevereniging Rheden voor Oranje.</text:p>
            <text:p text:style-name="common-al">Activiteit: lampionnenoptocht.</text:p>
            <text:p text:style-name="common-al">Datum: 9 maart 2024 van 18.45 uur - 20.30 uur.</text:p>
            <text:p text:style-name="common-al">Plaats: Rheden, start en eindpunt Dorpsplein.</text:p>
            <text:p text:style-name="common-al">Website:  www.rhedenvoororanje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9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vereniging Rheden voor Oranje, lampionnenoptocht, Rhe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30</meta:user-defined>
    <meta:user-defined meta:name="OVERHEIDop.GmbID/DC.identifier">gmb-2024-47930</meta:user-defined>
    <meta:user-defined meta:name="OVERHEIDop.versieInformatie"/>
  </office:meta>
</office:document-meta>
</file>