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Ruivertweg 1, 6621 KD, Dreumel, het bouwen van een tuinmuur, Beslistermijn verlengd tot 12-12-2024 , ODR241192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12-12-202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92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Ruivertweg 1, 6621 KD, Dreumel, het bouwen van een tuinmuur, Beslistermijn verlengd tot 12-12-2024 , ODR2411920 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99</meta:user-defined>
    <meta:user-defined meta:name="OVERHEIDop.GmbID/DC.identifier">gmb-2024-479299</meta:user-defined>
    <meta:user-defined meta:name="OVERHEIDop.versieInformatie"/>
  </office:meta>
</office:document-meta>
</file>