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ingreep t.b.v. nieuw restaurant/brasserie op plek van huidig restaurant 't Spoorke aan Sniederslaan 51C 5531E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een constructieve ingreep t.b.v. nieuw restaurant/brasserie op plek van huidig restaurant 't Spoorke aan Sniederslaan 51C 5531EH Bladel. Het kenmerk van de gemeente voor deze zaak is ZBLA2024-0019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929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998</meta:user-defined>
    <meta:user-defined meta:name="DCTERMS.abstract">constructieve ingreep t.b.v. nieuw restaurant/brasserie op plek van huidig restaurant 't Spoo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constructieve ingreep t.b.v. nieuw restaurant/brasserie op plek van huidig restaurant 't Spoorke aan Sniederslaan 51C 5531EH Blad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98</meta:user-defined>
    <meta:user-defined meta:name="OVERHEIDop.GmbID/DC.identifier">gmb-2024-479298</meta:user-defined>
    <meta:user-defined meta:name="OVERHEIDop.versieInformatie"/>
  </office:meta>
</office:document-meta>
</file>