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Winkelcentrum Waardhuizen naar één supermarkt, uitbreiden van parkeerterrein, maken van nieuwe ontsluiting kantoren, toevoegen van binnenplein aan winkel en het aanpassen van de gevel t.b.v. supermarkt, Parlevinker, kad. perc. ASV00L259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4 een aanvraag voor een omgevingsvergunning ontvangen. De vergunning is aangevraagd voor het aanpassen van Winkelcentrum Waardhuizen naar één supermarkt, uitbreiden van parkeerterrein, maken van nieuwe ontsluiting kantoren, toevoegen van binnenplein aan winkel en het aanpassen van de gevel t.b.v. supermarkt op locatie Parlevinker, kad. perc. ASV00L2594,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2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30</meta:user-defined>
    <meta:user-defined meta:name="DCTERMS.abstract">Betreft: aanvraag op locatie Parlevinker, kad. perc. ASV00L2594, Amstelveen</meta:user-defined>
    <dc:language>nl</dc:language>
    <meta:user-defined meta:name="OVERHEIDop.locatietype/OVERHEIDop.gebiedsmarkering">Vlak</meta:user-defined>
    <meta:user-defined meta:name="DC.title">Aanvraag omgevingsvergunning voor het aanpassen van Winkelcentrum Waardhuizen naar één supermarkt, uitbreiden van parkeerterrein, maken van nieuwe ontsluiting kantoren, toevoegen van binnenplein aan winkel en het aanpassen van de gevel t.b.v. supermarkt, Parlevinker, kad. perc. ASV00L2594, Amstelveen</meta:user-defined>
    <meta:user-defined meta:name="DCTERMS.W3CDTF/DCTERMS.available">2024-11-14</meta:user-defined>
    <meta:user-defined meta:name="DCTERMS.W3CDTF/OVERHEIDop.jaargang">2024</meta:user-defined>
    <meta:user-defined meta:name="OVERHEIDop.publicationIssue">479288</meta:user-defined>
    <meta:user-defined meta:name="OVERHEIDop.GmbID/DC.identifier">gmb-2024-479288</meta:user-defined>
    <meta:user-defined meta:name="OVERHEIDop.versieInformatie"/>
  </office:meta>
</office:document-meta>
</file>