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Coolsingel 105, 3012 AG, plaatsen van feestverlichting in de feestmaanden (oktober – januari) rond de etalages van De Bijenkorf, tijdelijk gedurende 5 jaar (datum besluit 11-11-2024, op dezelfde dag verzonden, dossiernummer OMV.24.08.00196).</text:p>
            <text:p text:style-name="common-al"> 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28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olsingel 105</meta:user-defined>
    <meta:user-defined meta:name="DCTERMS.W3CDTF/DCTERMS.available">2024-11-14</meta:user-defined>
    <meta:user-defined meta:name="DCTERMS.W3CDTF/OVERHEIDop.jaargang">2024</meta:user-defined>
    <meta:user-defined meta:name="OVERHEIDop.publicationIssue">479287</meta:user-defined>
    <meta:user-defined meta:name="OVERHEIDop.GmbID/DC.identifier">gmb-2024-479287</meta:user-defined>
    <meta:user-defined meta:name="OVERHEIDop.versieInformatie"/>
  </office:meta>
</office:document-meta>
</file>