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semgaarde, nabij de Tempelstraat in Groessen</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gemeente een aanvraag ontvangen voor een omgevingsvergunning, voor het realiseren van 6 beneden- en 6 bovenwoningen op de locatie Bloesemgaarde, nabij de Tempelstraat in Groessen. De aanvraag is geregistreerd onder zaaknummer Z2024-00001348.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item text:style-override="id1-3-2-1-1-2-4">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928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8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8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348</meta:user-defined>
    <meta:user-defined meta:name="DCTERMS.abstract">Betreft: aanvraag op locatie Bloesemgaarde, nabij de Tempelstraat in Groessen</meta:user-defined>
    <dc:language>nl</dc:language>
    <meta:user-defined meta:name="OVERHEIDop.locatietype/OVERHEIDop.gebiedsmarkering">Vlak</meta:user-defined>
    <meta:user-defined meta:name="DC.title">Kennisgeving ontvangst aanvraag omgevingsvergunning Bloesemgaarde, nabij de Tempelstraat in Groessen</meta:user-defined>
    <meta:user-defined meta:name="DCTERMS.W3CDTF/DCTERMS.available">2024-11-14</meta:user-defined>
    <meta:user-defined meta:name="DCTERMS.W3CDTF/OVERHEIDop.jaargang">2024</meta:user-defined>
    <meta:user-defined meta:name="OVERHEIDop.publicationIssue">479284</meta:user-defined>
    <meta:user-defined meta:name="OVERHEIDop.GmbID/DC.identifier">gmb-2024-479284</meta:user-defined>
    <meta:user-defined meta:name="OVERHEIDop.versieInformatie"/>
  </office:meta>
</office:document-meta>
</file>