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aan Op de Fetze, ter hoogte van nummer 3 te Dokku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Op de Fetze, ter hoogte van nummer 3, te Dokkum,  één en ander zoals aangegeven op de bijgevoegde tekening.</text:p>
            <text:p text:style-name="tussenkopcur">Motivering</text:p>
            <text:p text:style-name="common-al">Op 3 oktober 2024 is een aanvraag ingediend betreffende het aanwijzen van een gehandicaptenparkeerplaats op kenteken aan de Markt in Dokkum, te Dokkum. In overleg is bepaald de gehandicaptenparkeerplaats te realiseren aan Op de Fetze, ter hoogte van nummer 3, te Dokkum.</text:p>
            <text:p text:style-name="common-al">De bewoner van Boterstraat 7 te Dokkum heeft op medische gronden recht op een gehandicaptenparkeerplaats. Personen met een functiebeperking kunnen zich te voet niet of slechts over een beperkte afstand voortbewegen. Daarom is het wenselijk de afstand tussen het geparkeerde voertuig en de werksituatie zo beperkt mogelijk te houden.</text:p>
            <text:p text:style-name="common-al">De parkeerplaats aan Op de Fetze, ter hoogte van nummer 3, te Dokkum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span text:style-name="nadrukvet">Belangenafweging</text:span>
          </text:p>
            <text:p text:style-name="common-al">Aan Op de Fetze, ter hoogte van nummer 3, te Dokkum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Op de Fetze, ter hoogte van nummer 3, te Dokkum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3 november 2024.</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list text:style-name="id1-3-2-2-1-33">
              <text:list-item text:style-override="id1-3-2-2-1-33-1">
                <text:number>A.</text:number>
                <text:p text:style-name="al">Kroes</text:p>
              </text:list-item>
            </text:list>
            <text:p text:style-name="common-al">Clusterhoofd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92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D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40736</meta:user-defined>
    <meta:user-defined meta:name="DCTERMS.abstract">Aanwijzen gehandicaptenparkeerplaats Op de Fetze ter hoogte van nummer 3 in Dokkum</meta:user-defined>
    <meta:user-defined meta:name="OVERHEIDop.verkeersbordcode">E6</meta:user-defined>
    <dc:language>nl</dc:language>
    <meta:user-defined meta:name="OVERHEIDop.locatietype/OVERHEIDop.gebiedsmarkering">Adres</meta:user-defined>
    <meta:user-defined meta:name="DC.title">Verkeersbesluit gehandicaptenparkeerplaats aan Op de Fetze, ter hoogte van nummer 3 te Dokkum</meta:user-defined>
    <meta:user-defined meta:name="DCTERMS.W3CDTF/DCTERMS.available">2024-11-14</meta:user-defined>
    <meta:user-defined meta:name="OVERHEIDop.externeBijlage">Locatie GPP, Dokkum, Boterstraat-Op de Fetze|exb-2024-43270</meta:user-defined>
    <meta:user-defined meta:name="DCTERMS.W3CDTF/OVERHEIDop.jaargang">2024</meta:user-defined>
    <meta:user-defined meta:name="OVERHEIDop.publicationIssue">479281</meta:user-defined>
    <meta:user-defined meta:name="OVERHEIDop.GmbID/DC.identifier">gmb-2024-479281</meta:user-defined>
    <meta:user-defined meta:name="OVERHEIDop.versieInformatie"/>
  </office:meta>
</office:document-meta>
</file>