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nge Voorhout 8, 2514 E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enoveren van de Algemene Rekenkamer en het plaatsen van een bijgebouw (inkoopruimte)</text:p>
            <text:p text:style-name="common-al"/>
            <text:p text:style-name="common-al">Ons kenmerk: VTH2024-1441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nge Voorhout 8, 2514 E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9280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28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28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TH2024-14414</meta:user-defined>
    <meta:user-defined meta:name="DCTERMS.abstract">het renoveren van de Algemene Rekenkamer en het plaatsen van een bijgebouw (inkoopruimte)</meta:user-defined>
    <dc:language>nl</dc:language>
    <meta:user-defined meta:name="OVERHEIDop.locatietype/OVERHEIDop.gebiedsmarkering">Punt</meta:user-defined>
    <meta:user-defined meta:name="DC.title">Omgevingsvergunning - Aangevraagd, Lange Voorhout 8, 2514 ED 's-Gravenhage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280</meta:user-defined>
    <meta:user-defined meta:name="OVERHEIDop.GmbID/DC.identifier">gmb-2024-479280</meta:user-defined>
    <meta:user-defined meta:name="OVERHEIDop.versieInformatie"/>
  </office:meta>
</office:document-meta>
</file>