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erordening van de openbare rechtspersoon Reflexis Openbaar Basisonderwij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ontferland;</text:p>
            <text:p text:style-name="al"/>
            <text:p text:style-name="al">Gelet op de wens van Reflexis Openbaar Onderwijs om te fuseren met de stichting LIMA; </text:p>
            <text:p text:style-name="al">Gelezen het voorstel van burgemeester en wethouders d.d. 20 oktober 2020, nr. 20INT02898; 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stemmen met de statuten van Stichting Samenwerkingsbestuur Paraat Scholen. </text:p>
              </text:list-item>
              <text:list-item text:style-override="id1-3-2-2-1-2-2">
                <text:number>2.</text:number>
                <text:p text:style-name="al">Stichting Reflexis Openbaar Onderwijs toestemming te verlenen om de openbare basisschool Montferland over te dragen aan de Stichting Samenwerkingsbestuur Paraat Scholen met ingang van 1 januari 2021. </text:p>
              </text:list-item>
              <text:list-item text:style-override="id1-3-2-2-1-2-3">
                <text:number>3.</text:number>
                <text:p text:style-name="al">De Verordening Reflexis Openbaar Basisonderwijs in te trekken per 1 januari 2021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's-Heerenberg, 12 november 2020 </text:span></text:p>
          </text:section>
          <text:section text:name="ondertekening_id1-3-2-3-2">
            <text:p><text:span text:style-name="functie"/></text:p>
            <text:p><text:span text:style-name="functie">De raad van de gemeente Montferlan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A.A. Meijer MA </text:span></text:p>
          </text:section>
          <text:section text:name="ondertekening_id1-3-2-3-4">
            <text:p><text:span text:style-name="functie"/></text:p>
            <text:p><text:span text:style-name="functie"> de voorzitter,</text:span></text:p>
            <text:p><text:span text:style-name="functie">mr. P. de Baat M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927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7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7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Montf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Onderwijs en wetenschap | Organisatie en beleid</meta:user-defined>
    <meta:user-defined meta:name="DC.source">Onbekend</meta:user-defined>
    <meta:user-defined meta:name="OVERHEIDop.referentienummer">20int02899</meta:user-defined>
    <dc:language>nl</dc:language>
    <meta:user-defined meta:name="OVERHEIDop.locatietype/OVERHEIDop.gebiedsmarkering">Gemeente</meta:user-defined>
    <meta:user-defined meta:name="DC.title">Intrekken Verordening van de openbare rechtspersoon Reflexis Openbaar Basisonderwijs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9278</meta:user-defined>
    <meta:user-defined meta:name="OVERHEIDop.GmbID/DC.identifier">gmb-2024-479278</meta:user-defined>
    <meta:user-defined meta:name="OVERHEIDop.versieInformatie"/>
  </office:meta>
</office:document-meta>
</file>